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000000054B2D18FF0.jpg"/>
  <manifest:file-entry manifest:media-type="image/png" manifest:full-path="Pictures/10000201000007C70000026417274172.png"/>
  <manifest:file-entry manifest:media-type="image/png" manifest:full-path="Pictures/10000201000006800000098BAE251F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6600" style:font-name="Arial1" fo:font-size="7pt" fo:font-weight="bold" style:font-size-asian="7pt" style:font-weight-asian="bold" style:font-size-complex="7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6600" style:font-name="Arial1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Arial" fo:font-size="9pt" fo:language="en" fo:country="US" fo:font-style="normal" fo:font-weight="bold" style:font-name-asian="Calibri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/>
    </style:style>
    <style:style style:name="P4" style:family="paragraph" style:parent-style-name="Standard">
      <style:paragraph-properties fo:margin-top="0cm" fo:margin-bottom="0.353cm" fo:text-align="justify" style:justify-single-word="false"/>
      <style:text-properties fo:color="#00000a" style:font-name="Arial" fo:font-size="9pt" fo:font-weight="bold" style:font-name-asian="Calibri" style:font-size-asian="9pt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margin-top="0cm" fo:margin-bottom="0.353cm" fo:text-align="justify" style:justify-single-word="false"/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 style:list-style-name="L1">
      <style:paragraph-properties fo:margin-top="0cm" fo:margin-bottom="0.353cm" fo:text-align="justify" style:justify-single-word="false"/>
      <style:text-properties style:font-name="Arial"/>
    </style:style>
    <style:style style:name="P7" style:family="paragraph" style:parent-style-name="Standard" style:list-style-name="L10">
      <style:paragraph-properties fo:margin-top="0cm" fo:margin-bottom="0.353cm" fo:text-align="justify" style:justify-single-word="false"/>
      <style:text-properties style:font-name="Arial"/>
    </style:style>
    <style:style style:name="P8" style:family="paragraph" style:parent-style-name="Standard" style:list-style-name="L10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9" style:family="paragraph" style:parent-style-name="Standard" style:list-style-name="L1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0" style:family="paragraph" style:parent-style-name="Standard" style:list-style-name="L2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1" style:family="paragraph" style:parent-style-name="Standard" style:list-style-name="L3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2" style:family="paragraph" style:parent-style-name="Standard" style:list-style-name="L4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3" style:family="paragraph" style:parent-style-name="Standard" style:list-style-name="L5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4" style:family="paragraph" style:parent-style-name="Standard" style:list-style-name="L6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5" style:family="paragraph" style:parent-style-name="Standard" style:list-style-name="L7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6" style:family="paragraph" style:parent-style-name="Standard" style:list-style-name="L9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7" style:family="paragraph" style:parent-style-name="Standard" style:list-style-name="L11">
      <style:paragraph-properties fo:margin-top="0cm" fo:margin-bottom="0.353cm" fo:text-align="justify" style:justify-single-word="false"/>
      <style:text-properties fo:color="#00000a" style:font-name="Arial" fo:font-size="9pt" style:font-name-asian="Calibri" style:font-size-asian="9pt" style:font-name-complex="Times New Roman1" style:font-size-complex="9pt"/>
    </style:style>
    <style:style style:name="P18" style:family="paragraph" style:parent-style-name="Standard" style:list-style-name="L8">
      <style:paragraph-properties fo:margin-top="0cm" fo:margin-bottom="0.353cm" fo:text-align="justify" style:justify-single-word="false"/>
      <style:text-properties fo:color="#00000a" style:font-name="Arial" fo:font-size="9pt" fo:font-weight="bold" style:font-name-asian="Calibri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 style:list-style-name="L5">
      <style:paragraph-properties fo:margin-top="0cm" fo:margin-bottom="0.353cm" fo:text-align="justify" style:justify-single-word="false"/>
    </style:style>
    <style:style style:name="T1" style:family="text">
      <style:text-properties fo:color="#000000" style:font-name="Arial" fo:font-size="9pt" style:text-underline-style="solid" style:text-underline-width="auto" style:text-underline-color="font-color" style:font-name-asian="Calibri" style:font-size-asian="9pt" style:font-name-complex="Times New Roman1" style:font-size-complex="9pt"/>
    </style:style>
    <style:style style:name="T2" style:family="text">
      <style:text-properties fo:color="#000000" style:font-name="Arial" fo:font-size="9pt" style:font-name-asian="Calibri" style:font-size-asian="9pt" style:font-name-complex="Times New Roman1" style:font-size-complex="9pt"/>
    </style:style>
    <style:style style:name="T3" style:family="text">
      <style:text-properties fo:color="#00000a" fo:font-size="9pt" style:font-name-asian="Calibri" style:font-size-asian="9pt" style:font-name-complex="Times New Roman1" style:font-size-complex="9pt"/>
    </style:style>
    <style:style style:name="T4" style:family="text">
      <style:text-properties fo:color="#00000a" style:font-name="Arial" fo:font-size="9pt" style:font-name-asian="Calibri" style:font-size-asian="9pt" style:font-name-complex="Times New Roman1" style:font-size-complex="9pt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fo:font-size="9pt" style:font-name-asian="Calibri" style:font-size-asian="9pt" style:language-asian="pl" style:country-asian="PL" style:font-name-complex="Times New Roman1" style:font-size-complex="9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ZIMOWEJ LIGI DEBLOWEJ <text:line-break/>W ROYAL TENNIS CLUB:</text:p>
      <text:p text:style-name="P3"/>
      <text:p text:style-name="P4">I. ORGANIZATOR</text:p>
      <text:list xml:id="list2120955827973295613" text:style-name="L1">
        <text:list-item>
          <text:p text:style-name="P6"><text:span text:style-name="T3">Organizatorem rozgrywek </text:span><text:bookmark-start text:name="Bookmark"/><text:span text:style-name="T3"><text:s/>Ligi Deblowej </text:span><text:bookmark-end text:name="Bookmark"/><text:span text:style-name="T3">jest Royal Tennis Club w Kozach przy ulicy Podgórskiej 7.</text:span></text:p>
        </text:list-item>
        <text:list-item>
          <text:p text:style-name="P9">Koordynatorem Ligi Deblowej z ramienia Royal Tennis Club jest manager Artur Paw<text:tab/> (artur.paw@royaltennisclub.pl).</text:p>
        </text:list-item>
      </text:list>
      <text:p text:style-name="P4">II. MIEJSCE ORAZ ORGANIZACJA ROZGRYWEK</text:p>
      <text:list xml:id="list7870621243847235488" text:style-name="L2">
        <text:list-item>
          <text:p text:style-name="P10">Mecze rozgrywane w ramach Ligi Deblowej odbywają się na obiekcie Royal <text:s/>Tennis Club przy ul. Podgórskiej 7 w Kozach. Do dyspozycji uczestników ligi udostępnione są korty z nawierzchnią dywanową/wewnętrzne/.</text:p>
        </text:list-item>
        <text:list-item>
          <text:p text:style-name="P10">Mecze rozgrywane w ramach Ligi odbywać się będą w terminach ustalonych w porozumieniu z Uczestnikami <text:line-break/>w godzinach funkcjonowania obiektu tenisowego.</text:p>
        </text:list-item>
        <text:list-item>
          <text:p text:style-name="P10">W przypadku zakończenia meczu przed upływem pełnych godzin, pozostały czas można wykorzystać<text:line-break/>w dowolny sposób ustalony wspólnie przez uczestników. Drużyną odpowiedzialną za rezerwację jest Drużyna "z prawej strony" w danej kolejce.</text:p>
        </text:list-item>
        <text:list-item>
          <text:p text:style-name="P10">Na rozegranie meczu rezerwujemy 2h.</text:p>
        </text:list-item>
      </text:list>
      <text:p text:style-name="P4">III. UCZESTNICY</text:p>
      <text:list xml:id="list2805477750360698035" text:style-name="L3">
        <text:list-item>
          <text:p text:style-name="P11">W <text:s/>rozgrywkach Ligi może wziąć udział każdy, bez ograniczeń wiekowych. Przyjmuje się jednak, że ze względu na bezpieczeństwo podczas gry, a także komfort i satysfakcję jaką powinni czerpać uczestnicy z udziału<text:line-break/>w rozgrywkach ligi, minimalny wiek, który predysponuje do uczestnictwa w rozgrywkach ligi to 16 lat. Uczestnicy poniżej 18 roku życia muszą posiadać pisemną zgodę rodziców na udział w rozgrywkach Ligi deblowej. Rodzice ponoszą wtedy pełną odpowiedzialność za nieletniego Uczestnika.</text:p>
        </text:list-item>
        <text:list-item>
          <text:p text:style-name="P11">Każdy z uczestników bierze udział w rozgrywkach Ligi na własną odpowiedzialność.</text:p>
        </text:list-item>
        <text:list-item>
          <text:p text:style-name="P11">Uczestnicy rozgrywek są świadomi swego stanu zdrowia, a także ryzyka związanego z uprawianiem sportu. Udział w <text:s/>Lidze <text:s/>Deblowej <text:s/>mogą <text:s/>wziąć <text:s/>osoby <text:s/>bez <text:s/>przeciwskazań <text:s/>zdrowotnych. <text:s/>RTC <text:s text:c="2"/>nie <text:s text:c="2"/>ponosi odpowiedzialności za kontuzje i urazy powstałe w wyniku gry, jak również nie przestrzegania zasad bezpieczeństwa.</text:p>
        </text:list-item>
        <text:list-item>
          <text:p text:style-name="P11">Organizator nie ubezpiecza Uczestników Ligi.</text:p>
        </text:list-item>
      </text:list>
      <text:p text:style-name="P4">IV. CZAS ROZGRYWEK ORAZ TERMINARZ</text:p>
      <text:list xml:id="list5841398294858143843" text:style-name="L4">
        <text:list-item>
          <text:p text:style-name="P12">Rozgrywki Ligi <text:s/>Deblowej <text:s/>trwają od <text:s/>2 listopada 2020 do końca maja 2021 roku.</text:p>
        </text:list-item>
        <text:list-item>
          <text:p text:style-name="P12">Organizator Ligi Deblowej ustali harmonogram rozgrywania meczów przed rozpoczęciem rozgrywek.</text:p>
        </text:list-item>
        <text:list-item>
          <text:p text:style-name="P12">Termin <text:s/>rozegrania meczu powinien być ustalony na co najmniej trzy dni wcześniej i z założenia nie podlega on zmianom. W przypadku wystąpienia zdarzeń losowych, które uniemożliwiają rozegranie meczów w umówionym terminie, może on być zmieniony za zgodą <text:s/>wszystkich Uczestników.</text:p>
        </text:list-item>
      </text:list>
      <text:p text:style-name="P4">V. SYSTEM ROZGRYWEK LIGI</text:p>
      <text:list xml:id="list5971579133083091082" text:style-name="L5">
        <text:list-item>
          <text:p text:style-name="P13">Liga Deblowa odbywa się systemem „każdy z każdym”. Przed rozpoczęciem rozgrywek Organizator poda do wiadomości wszystkich Uczestników proponowane terminy poszczególnych rund. Okres w jakim należy rozegrać 1 mecz to 2 tygodnie.</text:p>
        </text:list-item>
        <text:list-item>
          <text:p text:style-name="P13">Zwycięzca meczu z wynikiem 2:0 otrzymuje do tabeli 3 pkt, a przegrany nie otrzymuje żadnego. Z kolei przy zwycięstwie 2:1 zwycięzca otrzymuje 2 pkt, a przegrany 1 pkt. Dodatkowo przy wygraniu seta 6:0 drużyna dostaję dodatkowy punkt do tabeli.<text:tab/><text:line-break/><text:line-break/></text:p>
        </text:list-item>
        <text:list-item>
          <text:p text:style-name="P19"><text:soft-page-break/><text:span text:style-name="T4">Organizator będzie udostępniał aktualną tabelę po każdej rundzie poprzez stronę </text:span><text:a xlink:type="simple" xlink:href="http://www.royaltennisclub.pl/" text:style-name="Internet_20_link" text:visited-style-name="Visited_20_Internet_20_Link"><text:span text:style-name="T1">www.royaltennisclub.pl</text:span></text:a><text:span text:style-name="T2">.<text:line-break/></text:span><text:span text:style-name="T4">W przypadku równej ilości punktów w tabeli w pierwszej kolejności decydują:<text:tab/><text:line-break/>- bezpośredni pojedynek,<text:tab/><text:line-break/></text:span><text:span text:style-name="T7">- więcej wygranych meczy,<text:tab/><text:line-break/></text:span><text:span text:style-name="T4">- wyższa różnica setów (wygrane/przegrane),<text:tab/><text:line-break/>- wyższa różnica gemów (wygrane/przegrane).</text:span></text:p>
        </text:list-item>
      </text:list>
      <text:p text:style-name="P4">VI. ROZGRYWANIE MECZÓW</text:p>
      <text:list xml:id="list8365894599018693266" text:style-name="L6">
        <text:list-item>
          <text:p text:style-name="P14">Organizator nie zapewnia obsługi sędziowskiej podczas meczów. Przyjmuje się, że mecze rozgrywane są bez udziału sędziego głównego, a na zasadzie sędziowania przez samych Uczestników rozgrywających mecz.</text:p>
        </text:list-item>
        <text:list-item>
          <text:p text:style-name="P14">W <text:s/>przypadku, gdy <text:s/>stan <text:s/>meczu <text:s/>w <text:s/>setach wynosi 1:1, o rozstrzygnięciu meczu zadecyduje trzeci set, lub super ti-break, o decyzji <text:s/>rozegrania decydują oba duety. </text:p>
        </text:list-item>
        <text:list-item>
          <text:p text:style-name="P14">Pilnowanie porządku punktowego w gemie leży po stronie <text:s/>drużyny podającej, która po każdej zakończonej piłce powinna w sposób słyszalny i zrozumiały dla drugiej drużyny podać bieżący stan punktów w gemie, a po jego zakończeniu, również bieżący stan gemów w secie.</text:p>
        </text:list-item>
        <text:list-item>
          <text:p text:style-name="P14">Organizator nie zapewnia uczestnikom piłek do rozgrywania meczów. Piłki organizują sobie uczestnicy we własnym zakresie.</text:p>
        </text:list-item>
        <text:list-item>
          <text:p text:style-name="P14">Podczas rozgrywania meczu uczestników obowiązuje kompletny strój będący standardem <text:s/>dla <text:s/>tej <text:s/>dyscypliny <text:s/>oraz zgodny z Regulaminem kortów Royal Tennis Club.</text:p>
        </text:list-item>
      </text:list>
      <text:p text:style-name="P4">VII. OPŁATY</text:p>
      <text:list xml:id="list5870759080705550466" text:style-name="L7">
        <text:list-item>
          <text:p text:style-name="P15">Opłata za wynajem kortów tenisowych dla uczestników Ligi Deblowej to 60 za godzinę.</text:p>
        </text:list-item>
      </text:list>
      <text:p text:style-name="P4">VIII. NAGRODY</text:p>
      <text:list xml:id="list3011632334053859645" text:style-name="L8">
        <text:list-item>
          <text:p text:style-name="P18"><text:span text:style-name="T8">Po rozegraniu ostatniej kolejki sezonu, 3 najlepsze pary zawodników zostaną uhonorowane pucharami, dyplomami oraz pakietami suplementów od partnera rozgrywek - firmy EkaMedica</text:span>.</text:p>
        </text:list-item>
      </text:list>
      <text:p text:style-name="P4">IX. REGULAMIN ROZGRYWEK <text:s/>LIGI DEBLOWEJ w <text:s/>Royal Tennis Club</text:p>
      <text:list xml:id="list7097816050056404502" text:style-name="L9">
        <text:list-item>
          <text:p text:style-name="P16">Regulamin rozgrywek Ligi jest ustanawiany oraz publikowany przez Organizatora.</text:p>
        </text:list-item>
        <text:list-item>
          <text:p text:style-name="P16">Obowiązuje również Regulamin rezerwacji kortów tenisowych oraz Regulamin ogólny kortów.</text:p>
        </text:list-item>
        <text:list-item>
          <text:p text:style-name="P16">Organizator zastrzega sobie prawo dokonywania zmian regulaminu i mogą się one odbywać w trakcie trwania edycji, z zachowaniem równości dla wszystkich uczestników.</text:p>
        </text:list-item>
        <text:list-item>
          <text:p text:style-name="P16">Uczestnicy zgłaszając swój udział w rozgrywkach ligi automatycznie potwierdzają akceptację regulaminu rozgrywek.</text:p>
        </text:list-item>
      </text:list>
      <text:p text:style-name="P5">X. DANE OSOBOWE</text:p>
      <text:list xml:id="list4763348884872592589" text:style-name="L10">
        <text:list-item>
          <text:p text:style-name="P7"><text:span text:style-name="T5">Administratorem danych pozyskiwanych w ramach <text:s/>Ligi Deblowej jest:<text:tab/><text:line-break/></text:span><text:span text:style-name="T6">JaRo-Pol Jarosław Rozmus, ul. Przemysłowa 48/1, 43-340 Kozy. </text:span></text:p>
        </text:list-item>
        <text:list-item>
          <text:p text:style-name="P8">Dane osobowe pozyskiwane są w zakresie niezbędnym do uczestnictwa w Lidze zgodnie z podpisaną deklaracją uczestnictwa oraz ROZPORZĄDZENIEM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 na podstawie art. 6 ust. 1 lit. a i b <text:s text:c="2"/></text:p>
        </text:list-item>
        <text:list-item>
          <text:p text:style-name="P8">Uczestnicy są zobowiązani do zapoznania się z klauzulą informacyjną w zakresie przetwarzania danych osobowych <text:s/>stanowiącą załącznik do deklaracji uczestnictwa. <text:s text:c="3"/></text:p>
        </text:list-item>
      </text:list>
      <text:p text:style-name="P4">XI. POSTANOWIENIA KOŃCOWE</text:p>
      <text:list xml:id="list353650713984084502" text:style-name="L11">
        <text:list-item>
          <text:p text:style-name="P17">Organizator <text:s/>sprawuje <text:s/>nadzór <text:s/>nad <text:s/>prawidłowym <text:s/>przebiegiem <text:s/>rozgrywek <text:s/>ligi <text:s/>oraz <text:s/>rozstrzyga <text:s/>kwestie <text:s/>sporne wynikające z prowadzenia rozgrywe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ó_bf_nienie" style:display-name="Wyró¿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0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6600" style:font-name="Arial1" fo:font-size="7pt" fo:font-weight="bold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66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6800000098BAE251FEB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-0.039cm" svg:y="-0.739cm" svg:width="3.9cm" svg:height="1.229cm" draw:z-index="1"><draw:image xlink:href="Pictures/10000201000007C70000026417274172.pn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1" draw:name="grafika1" text:anchor-type="paragraph" svg:x="0cm" svg:y="-0.469cm" svg:width="17cm" svg:height="1.653cm" draw:z-index="3"><draw:image xlink:href="Pictures/100000000000036000000054B2D18FF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1:52:14.19</meta:creation-date>
    <dc:date>2021-06-23T17:25:54.38</dc:date>
    <meta:editing-duration>PT5H42M44S</meta:editing-duration>
    <meta:editing-cycles>59</meta:editing-cycles>
    <meta:generator>OpenOffice/4.1.7$Win32 OpenOffice.org_project/417m1$Build-9800</meta:generator>
    <meta:document-statistic meta:table-count="0" meta:image-count="2" meta:object-count="0" meta:page-count="2" meta:paragraph-count="43" meta:word-count="821" meta:character-count="5881"/>
  </office:meta>
</office:document-meta>
</file>